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fe8ba" officeooo:paragraph-rsid="001fe8ba"/>
    </style:style>
    <style:style style:name="P2" style:family="paragraph" style:parent-style-name="Standard">
      <style:text-properties fo:font-style="italic" style:text-underline-style="solid" style:text-underline-width="auto" style:text-underline-color="font-color" officeooo:rsid="001fe8ba" officeooo:paragraph-rsid="001fe8ba" style:font-style-asian="italic" style:font-style-complex="italic"/>
    </style:style>
    <style:style style:name="T1" style:family="text">
      <style:text-properties style:text-position="super 58%"/>
    </style:style>
    <style:style style:name="T2" style:family="text">
      <style:text-properties style:text-position="0% 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Who is ready for Spring?! I know I sure am… But we have been lucky this Winter. That is all I’m going to say though, there’s still time to jinx it!</text:p>
      <text:p text:style-name="P1"/>
      <text:p text:style-name="P1"><text:tab/>With Spring on its way in shortly, I just wanted to touch base with you all for the upcoming season. While weather is not really a factor for announcements, it seems my schedule is looking pretty busy. Especially in July. Please note, just because I am not available does not mean my backup help isn’t either. While there are some dates my mother is not available either, Kyra may be so definitely check in and we may still be able to help you out. </text:p>
      <text:p text:style-name="P1"/>
      <text:p text:style-name="P2">Unavailable Dates:</text:p>
      <text:p text:style-name="P1">April 13 &amp; 14<text:span text:style-name="T1">th</text:span><text:span text:style-name="T2"/></text:p>
      <text:p text:style-name="P1">April 20<text:span text:style-name="T1">th</text:span> &amp; 21<text:span text:style-name="T1">st</text:span> – Mom and I </text:p>
      <text:p text:style-name="P1">June 29<text:span text:style-name="T1">th</text:span><text:span text:style-name="T2"> – Mom and I</text:span></text:p>
      <text:p text:style-name="P1">July 12 – 20</text:p>
      <text:p text:style-name="P1">July 27 – Aug 2 – Mom and I</text:p>
      <text:p text:style-name="P1">Aug 16, 17, &amp; 18 – Mom and I</text:p>
      <text:p text:style-name="P1">Aug 23, 24, &amp; 25 – Mom and I</text:p>
      <text:p text:style-name="P1">Sept 14th - 22<text:span text:style-name="T1">nd</text:span> – Mom and I</text:p>
      <text:p text:style-name="P1"/>
      <text:p text:style-name="P1"><text:tab/>To be transparent with you, the dates that both Mom and I are not available are due to gigs we have been hired for with my second business, Phoenix Belly Dance. While sometimes I am able to wiggle around the dates a little and squeeze in a late night visit or early morning visit, these ones listed may be a bit trickier t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05T07:39:20.612000000</meta:creation-date>
    <dc:date>2024-02-06T09:08:37.852000000</dc:date>
    <meta:editing-duration>P1DT1H29M17S</meta:editing-duration>
    <meta:editing-cycles>1</meta:editing-cycles>
    <meta:document-statistic meta:table-count="0" meta:image-count="0" meta:object-count="0" meta:page-count="1" meta:paragraph-count="12" meta:word-count="229" meta:character-count="1131" meta:non-whitespace-character-count="900"/>
    <meta:generator>LibreOffice/7.6.4.1$Windows_X86_64 LibreOffice_project/e19e193f88cd6c0525a17fb7a176ed8e6a3e2aa1</meta:generator>
  </office:meta>
</office:document-meta>
</file>